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-0.002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002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36pt" fo:letter-spacing="0.321cm" fo:font-weight="bold" style:font-size-asian="36pt" style:font-weight-asian="bold" style:font-name-complex="Times New Roman1" style:font-size-complex="36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left="0cm" fo:margin-right="-1.499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1.499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1.499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-1.499cm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List_20_Paragraph">
      <style:paragraph-properties fo:margin-left="0.741cm" fo:margin-right="-1.49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9.252cm" fo:margin-right="-0.002cm" fo:text-align="justify" style:justify-single-word="false" fo:text-indent="-2.75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.106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 style:master-page-name="">
      <style:paragraph-properties fo:margin-left="0cm" fo:margin-right="-0.002cm" fo:margin-top="0cm" fo:margin-bottom="0cm" fo:text-align="justify" style:justify-single-word="false" fo:orphans="2" fo:widows="2" fo:text-indent="1.588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">
      <style:paragraph-properties fo:margin-left="1.614cm" fo:margin-right="-0.002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1.614cm" fo:margin-right="-0.002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 style:master-page-name="">
      <style:paragraph-properties fo:margin-left="0.45cm" fo:margin-right="-0.002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.45cm" fo:margin-right="-0.002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master-page-name="">
      <style:paragraph-properties fo:margin-left="0.847cm" fo:margin-right="-0.002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1.164cm" fo:margin-right="-0.002cm" fo:margin-top="0cm" fo:margin-bottom="0cm" fo:text-align="center" style:justify-single-word="false" fo:orphans="2" fo:widows="2" fo:text-indent="-0.026cm" style:auto-text-indent="false" style:writing-mode="lr-tb">
        <style:tab-stops>
          <style:tab-stop style:position="1.482cm"/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master-page-name="Standard">
      <style:paragraph-properties fo:margin-left="9.252cm" fo:margin-right="-0.002cm" fo:text-align="justify" style:justify-single-word="false" fo:text-indent="-2.75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L2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list-style-name="L3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list-style-name="L4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 style:list-style-name="L5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 style:list-style-name="L7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 style:list-style-name="L8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 style:list-style-name="L8">
      <style:paragraph-properties fo:margin-left="0cm" fo:margin-right="-0.002cm" fo:margin-top="0cm" fo:margin-bottom="0cm" fo:text-align="justify" style:justify-single-word="false" fo:text-indent="1.501cm" style:auto-text-indent="false">
        <style:tab-stops>
          <style:tab-stop style:position="2.93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 style:list-style-name="L9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 style:list-style-name="L10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 style:list-style-name="L11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 style:list-style-name="L14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 style:list-style-name="L15">
      <style:paragraph-properties fo:margin-left="0cm" fo:margin-right="-0.002cm" fo:margin-top="0cm" fo:margin-bottom="0cm" fo:text-align="justify" style:justify-single-word="false" fo:text-indent="1.501cm" style:auto-text-indent="false">
        <style:tab-stops>
          <style:tab-stop style:position="1.693cm"/>
          <style:tab-stop style:position="1.7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 style:list-style-name="L15">
      <style:paragraph-properties fo:margin-left="0cm" fo:margin-right="-0.002cm" fo:margin-top="0cm" fo:margin-bottom="0cm" fo:text-align="justify" style:justify-single-word="false" fo:text-indent="1.501cm" style:auto-text-indent="false">
        <style:tab-stops>
          <style:tab-stop style:position="2.06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 style:list-style-name="L16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list-style-name="L19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 style:list-style-name="L20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 style:list-style-name="L21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 style:list-style-name="L14">
      <style:paragraph-properties fo:margin-left="0cm" fo:margin-right="-0.002cm" fo:margin-top="0cm" fo:margin-bottom="0cm" fo:text-align="start" style:justify-single-word="false" fo:text-indent="1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 style:list-style-name="L1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 style:list-style-name="L18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 style:list-style-name="L21">
      <style:paragraph-properties fo:margin-left="0cm" fo:margin-right="-0.002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" style:list-style-name="L17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 style:list-style-name="L18">
      <style:paragraph-properties fo:margin-left="0cm" fo:margin-right="-0.002cm" fo:margin-top="0cm" fo:margin-bottom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 style:list-style-name="L6">
      <style:paragraph-properties fo:margin-left="0cm" fo:margin-right="-0.002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 style:list-style-name="L7" style:master-page-name="">
      <style:paragraph-properties fo:margin-left="1.561cm" fo:margin-right="-0.002cm" fo:margin-top="0cm" fo:margin-bottom="0cm" fo:text-align="justify" style:justify-single-word="false" fo:orphans="2" fo:widows="2" fo:text-indent="1.501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 style:list-style-name="L12" style:master-page-name="">
      <style:paragraph-properties fo:margin-left="-0.026cm" fo:margin-right="-0.002cm" fo:margin-top="0cm" fo:margin-bottom="0cm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Standard" style:list-style-name="L12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9" style:family="paragraph" style:parent-style-name="Standard" style:list-style-name="L19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Standard" style:list-style-name="L13" style:master-page-name="">
      <style:paragraph-properties fo:margin-left="1.561cm" fo:margin-right="-0.002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 style:list-style-name="L13">
      <style:paragraph-properties fo:margin-left="1.561cm" fo:margin-right="-0.002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 style:list-style-name="L21" style:master-page-name="">
      <style:paragraph-properties fo:margin-left="1.164cm" fo:margin-right="-0.002cm" fo:margin-top="0cm" fo:margin-bottom="0cm" fo:text-align="start" style:justify-single-word="false" fo:orphans="2" fo:widows="2" fo:text-indent="-0.026cm" style:auto-text-indent="false" style:page-number="auto" style:writing-mode="lr-tb">
        <style:tab-stops>
          <style:tab-stop style:position="1.482cm"/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3" style:family="paragraph" style:parent-style-name="Standard" style:list-style-name="L21">
      <style:paragraph-properties fo:margin-left="1.164cm" fo:margin-right="-0.002cm" fo:margin-top="0cm" fo:margin-bottom="0cm" fo:text-align="start" style:justify-single-word="false" fo:orphans="2" fo:widows="2" fo:text-indent="-0.026cm" style:auto-text-indent="false" style:writing-mode="lr-tb">
        <style:tab-stops>
          <style:tab-stop style:position="1.482cm"/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4" style:family="paragraph" style:parent-style-name="Standard" style:list-style-name="L21">
      <style:paragraph-properties fo:margin-left="1.164cm" fo:margin-right="-0.002cm" fo:margin-top="0cm" fo:margin-bottom="0cm" fo:text-align="center" style:justify-single-word="false" fo:orphans="2" fo:widows="2" fo:text-indent="-0.026cm" style:auto-text-indent="false" style:writing-mode="lr-tb">
        <style:tab-stops>
          <style:tab-stop style:position="1.482cm"/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32"/>Утвержден </text:p>
      <text:p text:style-name="P19"><text:s text:c="19"/>Конференцией Организации <text:s text:c="54"/></text:p>
      <text:p text:style-name="P7"><text:s text:c="72"/>Протокол №2 от 28.02.2018 <text:s text:c="69"/></text:p>
      <text:p text:style-name="P10"/>
      <text:p text:style-name="P10"/>
      <text:p text:style-name="P10"/>
      <text:p text:style-name="P10"/>
      <text:p text:style-name="P8">УСТАВ</text:p>
      <text:p text:style-name="P12"/>
      <text:p text:style-name="P9">КРАСНОХОЛМСКОЙ <text:s/>РАЙОННОЙ ОБЩЕСТВЕННОЙ ОРГАНИЗАЦИИ ВЕТЕРАНОВ (ПЕНСИОНЕРОВ) ВОЙНЫ, ТРУДА, </text:p>
      <text:p text:style-name="P9">ВООРУЖЕННЫХ СИЛ И </text:p>
      <text:p text:style-name="P9">ПРАВООХРАНИТЕЛЬНЫХ ОРГАН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Тверская область </text:p>
      <text:p text:style-name="P11">г. Красный Холм</text:p>
      <text:p text:style-name="P11">2018 год</text:p>
      <text:p text:style-name="P13"><text:soft-page-break/></text:p>
      <text:p text:style-name="P20"><text:s/>ОБЩИЕ ПОЛОЖЕНИЯ</text:p>
      <text:p text:style-name="P18"/>
      <text:list xml:id="list6203831835468031895" text:style-name="L1">
        <text:list-item>
          <text:list>
            <text:list-item>
              <text:p text:style-name="P30">Краснохолмская <text:s/>районная <text:s/>общественная организация ветеранов (пенсионеров) войны, труда, Вооруженных сил и правоохранительных органов, именуемая далее по тексту «Организация», является добровольным объединением граждан , объединивших в установленном законом порядке на основе общности их интересов для удовлетворения <text:s text:c="2"/>духовных потребностей или иных нематериальных потребностей, для предоставления и защиты общих интересов ветеранов(пенсионеров) и <text:s/>защиты их прав и законных интересов <text:s/>ветеранов (пенсионеров), обеспечения их достойного положения в обществе.</text:p>
            </text:list-item>
            <text:list-item>
              <text:p text:style-name="P30">Полное наименование Организации на русском языке - <text:span text:style-name="T3">Краснохолмская районноая общественная организация ветеранов (пенсионеров) войны, труда, Вооруженных сил и правоохранительных органов.</text:span></text:p>
            </text:list-item>
            <text:list-item>
              <text:p text:style-name="P49">Сокращенное наименование Организации на русском языке — <text:span text:style-name="T3">Краснохолмская районная организация ветеранов.</text:span></text:p>
            </text:list-item>
            <text:list-item>
              <text:p text:style-name="P49">Адрес (место нахождения) Организации: Российская Федерация, Тверская область, город Красный Холм.</text:p>
            </text:list-item>
            <text:list-item>
              <text:p text:style-name="P49">Организация осуществляет свою деятельность в соответствии с Конституцией РФ, <text:s/>Гражданским Кодексом РФ,Федеральным законом <text:s/>от 19.05.1995г №82 -ФЗ «Об общественных объединениях», Федеральным законом от 12.01.1996г №?-ФЗ «О некоммерческих организациях», иными правовыми актами РФ,Уставом тверской областной общественной организации ветеранов(пенсионеров) войны, труда,Вооруженных сил и правоохранительных органов, настоящим Уставом и руководствуется в своей деятельности общепризнанными международными принципами, нормами и стандартами.</text:p>
            </text:list-item>
            <text:list-item>
              <text:p text:style-name="P49">Организация распространяет свою деятельность на территории города Красный Холм и Краснохолмского района Тверской области.</text:p>
            </text:list-item>
          </text:list>
        </text:list-item>
      </text:list>
      <text:list xml:id="list5812525766792494893" text:style-name="L2">
        <text:list-item>
          <text:list>
            <text:list-item>
              <text:p text:style-name="P31">Деятельность Организации основывается <text:s/>на принципах добровольности, равноправия, самоуправления и законности.</text:p>
            </text:list-item>
            <text:list-item>
              <text:p text:style-name="P31">Организация может объединяться с другими общественными организация в ассоциации(союзы) в порядке , установленном Гражданским Кодексом РФ.</text:p>
            </text:list-item>
          </text:list>
        </text:list-item>
      </text:list>
      <text:list xml:id="list2004782532585695443" text:style-name="L3">
        <text:list-item>
          <text:list>
            <text:list-item>
              <text:p text:style-name="P32">Организация <text:s text:c="2"/>является юридическим лицом с момента ее государственной регистрации в соответствии с требованиями законодательства РФ. Организация имеет обособленное имущество и отвечает по своим обязательствам, может от своего имени приобретать и осуществлять гражданские права и нести гражданские обязанности, быть истцом и <text:s text:c="3"/>ответчиком <text:s/>в суде. </text:p>
            </text:list-item>
          </text:list>
        </text:list-item>
      </text:list>
      <text:list xml:id="list2685735134568527452" text:style-name="L4">
        <text:list-item>
          <text:list>
            <text:list-item>
              <text:p text:style-name="P33">Организация может иметь самостоятельный баланс, расчетный счет и иные счета в учреждениях банков, а также <text:s/>круглую печать, штамп, <text:soft-page-break/>эмблемы, бланки со своим наименованием и другую символику со своим наименованием, другие необходимые реквизиты.</text:p>
            </text:list-item>
            <text:list-item>
              <text:p text:style-name="P33">Организация является некоммерческой и не осуществляет предпринимательской деятельности, направленной на извлечение прибыли. Полученные от любого источника средства направляются организацией на осуществление уставных целей и задач.</text:p>
              <text:p text:style-name="P33"/>
            </text:list-item>
          </text:list>
        </text:list-item>
      </text:list>
      <text:p text:style-name="P6"><text:span text:style-name="T1">2.</text:span><text:span text:style-name="T2"> ЦЕЛЬ <text:s/>И ПРЕДМЕТ ДЕЯТЕЛЬНОСТИ ОРГАНИЗАЦИИ</text:span></text:p>
      <text:p text:style-name="P2"/>
      <text:p text:style-name="P14">2.1 Целью организации является работа по <text:s/>защите <text:s/>социально-экономических , трудовых, личных прав и свобод лиц старшего поколения;</text:p>
      <text:p text:style-name="P14">2.2 Предметом деятельности Организации является:</text:p>
      <text:list xml:id="list3475357500565073237" text:style-name="L5">
        <text:list-item>
          <text:p text:style-name="P34">содействие улучшению материального благосостояния , жилищных условий , торгового , бытового , медицинского <text:s/>и других видов обслуживания ветеранов;</text:p>
        </text:list-item>
        <text:list-item>
          <text:p text:style-name="P34">способствование привлечению ветеранов к посильному труду;</text:p>
        </text:list-item>
        <text:list-item>
          <text:p text:style-name="P34">оказание <text:s/>материальной и <text:s/>иной социальной помощи ветеранм - членам организации, членам их семей;</text:p>
        </text:list-item>
        <text:list-item>
          <text:p text:style-name="P34">содействие утверждению в обществе высоких нравственных и духовных ценностей, сохранению и обогащению национальной культуры и традиций народов России;</text:p>
        </text:list-item>
        <text:list-item>
          <text:p text:style-name="P34">привлечение ветеранов к участию в патриотическом воспитании молодежи, передачи ей лучших традиций в труде и служении Отечеству;</text:p>
        </text:list-item>
        <text:list-item>
          <text:p text:style-name="P34">способствование достижению гражданского согласия и мира между народами, выступление против любых проявлений <text:s/>расизма, шовинизма и национализма;</text:p>
        </text:list-item>
        <text:list-item>
          <text:p text:style-name="P34">принятие участия в движении общественности по предотвращению войн, урегулированию межнациональных <text:s/>и международных споров и конфликтов <text:s/>мирными путями;</text:p>
        </text:list-item>
        <text:list-item>
          <text:p text:style-name="P34">участие в работе по надлежащему содержанию воинских захоронений, памятников, обелисков <text:s/>и мемориальных досок;</text:p>
        </text:list-item>
        <text:list-item>
          <text:p text:style-name="P34">участие в создании музеев боевой славы с целью увековечения ратных и трудовых подвигов людей.</text:p>
        </text:list-item>
      </text:list>
      <text:p text:style-name="P14">Для реализации уставных целей и задач Организация вправе осуществлять предпринимательскую деятельность , создавать хозяйственные товарищества, общества и иные хозяйственные организации, предназначенные для ведения предпринимательской деятельности.</text:p>
      <text:p text:style-name="P14">Доходы от предпринимательской деятельности не распределяются между членами Организации и используются только для достижения <text:s/>уставных целей.</text:p>
      <text:list xml:id="list5070784361043352535" text:style-name="L6">
        <text:list-item>
          <text:list>
            <text:list-item>
              <text:p text:style-name="P55">Организация в пределах своей компетенции сотрудничает со всеми заинтересованными организациями, органами законодательной и исполнительной власти, иными юридическими <text:s/>и физическими лицами.</text:p>
            </text:list-item>
            <text:list-item>
              <text:p text:style-name="P55"><text:soft-page-break/>Физические и юридические лица( общественные организации) могут принимать участие в деятельности Организации как путем внесения добровольных пожертвований , предоставления в безвозмездное пользование имущества, так и путем оказания организационного, трудового и иного содействия Организации при осуществлении ею своей уставной деятельности.</text:p>
            </text:list-item>
            <text:list-item>
              <text:p text:style-name="P55">Организация самостоятельно определяет направления своей деятельности, стратегию культурного, эстетического, экономического, технического и социального развития.</text:p>
            </text:list-item>
          </text:list>
        </text:list-item>
      </text:list>
      <text:p text:style-name="P1"/>
      <text:p text:style-name="P2">3. <text:s/>ПРАВА И ОБЯЗАННОСТИ ОРГАНИЗАЦИИ</text:p>
      <text:p text:style-name="P3"/>
      <text:list xml:id="list8247499050395161034" text:style-name="L7">
        <text:list-item>
          <text:list>
            <text:list-item>
              <text:p text:style-name="P35">Организация имеет право:</text:p>
              <text:p text:style-name="P35"><text:s text:c="13"/>-свободно распространять информацию о своей деятельности;</text:p>
              <text:p text:style-name="P56">-участвовать в выработке решений органов государственной власти и органов местного самоуправления в порядке и объеме, предусмотренных законодательством Российской Федерации;</text:p>
            </text:list-item>
          </text:list>
        </text:list-item>
      </text:list>
      <text:p text:style-name="P21">-проводить собрания, митинги, демонстрации, пикетирование, <text:s text:c="21"/>действуя также в рамках законодательства Российской Федерации;</text:p>
      <text:p text:style-name="P14">-предоставлять и защищать свои права ,законные интересы своих членов, а также других граждан в органах государственной власти, органах местного самоуправления и общественных организациях;</text:p>
      <text:p text:style-name="P14">-осуществлять в полном объеме полномочия, предусмотренные законодательством об общественных объединениях и некоммерческих организациях;</text:p>
      <text:p text:style-name="P14">-выступать с инициативами по различным вопросам общественной жизни, вносить предложения <text:s/>в органы государственной власти и местного самоуправления;</text:p>
      <text:p text:style-name="P14">-учреждать средства массовой информации и осуществлять издательскую деятельность.</text:p>
      <text:p text:style-name="P14">3.2. Организация обязана:</text:p>
      <text:p text:style-name="P14">-соблюдать законодательство РФ, общепризнанные принципы и нормы международного права, касающиеся сферы деятельности, а также нормы предусмотренные ее учредительными документами;</text:p>
      <text:p text:style-name="P14">-ежегодно информировать орган, принявший решение о государственной регистрации общественного объединения, о продолжении своей деятельности <text:s/>с указанием действительного места нахождения постоянно действующего исполнительного органа,его названия и данных о руководителе Организации <text:s/>в объеме сведений, включаемых в единый государственный реестр юридических лиц;</text:p>
      <text:p text:style-name="P14">-предоставлять по запросу органа, принимающего решения о государственной регистрации общественных объединений, решения руководящих органов и должностных лиц организации, а также годовые и квартальные отчеты о своей деятельности в объеме сведений, предоставляемых в налоговые органы;</text:p>
      <text:p text:style-name="P14"><text:soft-page-break/>-допускать представителей органа, принимающего решения о государственной регистрации общественных объединений , на проводимые организацией мероприятия;</text:p>
      <text:p text:style-name="P14">-оказывать содействие представителям органа, принимающего <text:s/>решение о государственной регистрации общественных объединений ,в ознакомлении деятельностью организации в связи с достижением уставных целей и соблюдением законодательства РФ.</text:p>
      <text:p text:style-name="P14">-ежегодно публиковать отчет об использовании своего имущества или обеспечивать <text:s/>доступность ознакомления с указанным отчетом;</text:p>
      <text:p text:style-name="P14">- информировать федеральный орган государственной регистрации общественных объединений <text:s/>об объеме денежных <text:s/>средств и иного имущества, полученных от иностранных источников, которые указаны в пункте 6 статьи 2 Федерального закона « О некоммерческих организациях», о целях расходования этих <text:s/>денежных средств <text:s/>и использования иного имущества <text:s/>и об их фактическом расходовании и использовании по форме и в сроки, которые установлены уполномоченным федеральным органом исполнительной власти ;</text:p>
      <text:p text:style-name="P14">-информировать орган, принимающий решение о государственной регистрации общественных объединений, об изменении сведений, указанных в пункте 1 статьи 5 Федерального закона «О государственной регистрации <text:s/>юридических лиц <text:s/>и индивидуальных предпринимателей», за исключением сведений о полученных лицензиях в течение трех дней с момента таких изменений.</text:p>
      <text:p text:style-name="P15"><text:s text:c="7"/></text:p>
      <text:p text:style-name="P15">4. <text:s/>ЧЛЕНСТВО В ОРГАНИЗАЦИИ</text:p>
      <text:p text:style-name="P14"/>
      <text:p text:style-name="P14">4.1.Членами Организации <text:s/>в могут быть <text:s/>граждане Российской Федерации – пенсионеры по возрасту <text:s/>или выслуге лет, а также граждане и лица без гражданства, проживающие на территории Краснохолмского района, независимо от национальной и расовой принадлежности, вероисповедания., а также юридические лица - общественные организации, признающие <text:s/>и выполняющие настоящий Устав, разделяющие <text:s/>цели и задачи Организации, содействующие их деятельности;</text:p>
      <text:p text:style-name="P14">4.2Учредители Организации автоматически становятся ее членами, приобретая соответствующие права и обязанности.</text:p>
      <text:p text:style-name="P14">4.3.Организация открыта для <text:s/>вступления новых членов.</text:p>
      <text:p text:style-name="P14">4.4.Членство в Организации является добровольным и может быть коллективным, индивидуальным и почетным.</text:p>
      <text:list xml:id="list4453372101270899994" text:style-name="L8">
        <text:list-item>
          <text:list>
            <text:list-item>
              <text:list>
                <text:list-item>
                  <text:p text:style-name="P36">Коллективными членами Организации могут быть юридические лица — общественные организации, содействующие ее деятельности.</text:p>
                </text:list-item>
                <text:list-item>
                  <text:p text:style-name="P37">Индивидуальными членами Организации могут быть лица, участвующие в ее работе, оказывающие содействие в достижении целей и задач Организации.</text:p>
                </text:list-item>
              </text:list>
            </text:list-item>
          </text:list>
        </text:list-item>
      </text:list>
      <text:p text:style-name="P14"><text:soft-page-break/>4.5.Прием гражданина в качестве нового члена Организации <text:s/>осуществляется Советом <text:s/>на основании письменного заявления, поданного на имя Председателя.</text:p>
      <text:p text:style-name="P14">4.6.Прием юридического лица — общественной организации <text:s/>в качестве нового члена Организации осуществляется Советом на основании решения постоянно действующего <text:s/>коллегиального руководящего органа общественной организации и поданного им письменного заявления на имя Председателя.</text:p>
      <text:p text:style-name="P14">4.7.Прием в число членов Организации проводится по решению Совета , если за него проголосовало большинство присутствующих на заседании.</text:p>
      <text:p text:style-name="P14">4.8.В членстве может быть отказано по решению Света с обязательным объяснением причин.</text:p>
      <text:p text:style-name="P14">4.9.Выход гражданина из состава Организации осуществляется путем подачи заявления на имя Председателя.</text:p>
      <text:p text:style-name="P14">4.10.В случае, если членом организации является общественная организация , выход ее из состава членов Организации осуществляется на основании решения постоянно действующего коллегиального руководящего органа общественной организации путем подачи <text:s/>письменного заявления на имя Председателя.</text:p>
      <text:list xml:id="list3449767803327442593" text:style-name="L9">
        <text:list-item>
          <text:list>
            <text:list-item>
              <text:p text:style-name="P38">Член Организации считается выбывшим <text:s/>из состава Организации с момента подачи заявления (решения).</text:p>
            </text:list-item>
            <text:list-item>
              <text:p text:style-name="P38">Член Организации может быть исключен из членства в Организации по решению Совета Организации , принятому большинством голосов <text:s/>от общего числа членов , присутствующих на Общем собрании членов Организации, в следующих случаях:</text:p>
            </text:list-item>
          </text:list>
        </text:list-item>
      </text:list>
      <text:p text:style-name="P14">- нарушение Устава;</text:p>
      <text:p text:style-name="P14">- систематическое не выполнение или ненадлежащее выполнение своих обязанностей, либо нарушение принятых на себя обязательств рнонд Организацией;</text:p>
      <text:p text:style-name="P14">- препятствие своими действиями или бездействием работе Организации;</text:p>
      <text:p text:style-name="P14">-совершение действий ,дискредитирующих Организацию, наносящих ей моральный или материальный ущерб.</text:p>
      <text:p text:style-name="P14">4.13.Члены Организации- физические лица и юридические лица — общественные организации — обладают равными правами и несут равные обязанности.</text:p>
      <text:p text:style-name="P14">4.14.1. Члены Организации имеют право:</text:p>
      <text:p text:style-name="P14">-участвовать в управлении делами Организации, за исключением случая, предусмотренного пунктом 2 статьи 84 Гражданского Кодекса РФ;</text:p>
      <text:p text:style-name="P14">-получать информацию о деятельности Организации и знакомиться с ее бухгалтерской и иной документацией;</text:p>
      <text:p text:style-name="P14">-обжаловать решения органов Организации, влекущие гражданско-правовые последствия,в случаях и в порядке, которые предусмотрены законодательством РФ;</text:p>
      <text:p text:style-name="P14"><text:soft-page-break/>-требовать действуя от имени Организации (пункт1 статьи182 ГК РФ), возмещения причиненных Организацией убытков(статья53.1ГК.РФ);</text:p>
      <text:p text:style-name="P14">-оспаривать , действуя от имени Организации (пункт 1 статьи 182 ГК РФ), совершенные ею сделки по основаниям , предусмотренным статьей 174Гражданского Кодекса РФ и ли законами о корпорациях отдельных организационно - правовых форм и требовать применения последствий их недействительности, а также применения последствий недействительности ничтожных сделок Организации;</text:p>
      <text:p text:style-name="P14">контролировать деятельность руководящих органов Организации;</text:p>
      <text:p text:style-name="P14">-вносить предложения в повестку дня на Конференции Организации;</text:p>
      <text:p text:style-name="P14">-обращаться в руководящие органы Организации с заявлениями и предложениями;</text:p>
      <text:p text:style-name="P14">-пользоваться имуществом Организации, участвовать в проводимых мероприятиях;</text:p>
      <text:p text:style-name="P14">-на равных началах с другими членами Организации безвозмездно пользоваться <text:s/>оказываемыми <text:s/>ею услугами;</text:p>
      <text:p text:style-name="P14">-избирать и быть избранными в руководящие <text:s/>и контрольно ревизионные органы <text:s/>Организации;</text:p>
      <text:p text:style-name="P14">-членам Организации могут возвращаться расходы по проезду, проживанию, а также расходы , которые они несут при исполнении своих обязанностей , связанных с интересами Организации;</text:p>
      <text:p text:style-name="P14">- по <text:s/>своему усмотрению прекратить членство в Организации после выполнения <text:s/>своих обязанностей, связанных по отношению к Организации и ее членам.</text:p>
      <text:p text:style-name="P14">Члены Организации <text:s/>могут иметь и другие права , предусмотренные законодательством РФ.</text:p>
      <text:list xml:id="list1197730400388192954" text:style-name="L10">
        <text:list-item>
          <text:list>
            <text:list-item>
              <text:list>
                <text:list-item>
                  <text:p text:style-name="P39">Члены Организации обязаны:</text:p>
                </text:list-item>
              </text:list>
            </text:list-item>
          </text:list>
        </text:list-item>
      </text:list>
      <text:list xml:id="list5818318305244920909" text:style-name="L11">
        <text:list-item>
          <text:p text:style-name="P40">соблюдать Устав;</text:p>
        </text:list-item>
        <text:list-item>
          <text:p text:style-name="P40">активно участвовать в работе Организации;</text:p>
        </text:list-item>
        <text:list-item>
          <text:p text:style-name="P40">выполнять решения Конференции и Совета , принятые в рамках их компетенции;</text:p>
        </text:list-item>
        <text:list-item>
          <text:p text:style-name="P40">уважать права других членов Организации;</text:p>
        </text:list-item>
        <text:list-item>
          <text:p text:style-name="P40">уплачивать членские и иные имущественные взносы, установленные Конференцией Организации;</text:p>
        </text:list-item>
      </text:list>
      <text:p text:style-name="P14">участвовать в образовании имущества Организации в необходимом размере в порядке, способом и в сроки, которые предусмотрены <text:s/>Гражданским Кодексом РФ,другим законодательством РФ ;</text:p>
      <text:p text:style-name="P14">-не разглашать конфиденциальную информацию о деятельности Организации;</text:p>
      <text:p text:style-name="P14">-участвовать в принятии решений, без которых Организация не может продолжать свою деятельность в соответствии с законом, если его участие необходимо для принятия таких решений;</text:p>
      <text:p text:style-name="P14">-не совершать действия , заведомо направленные на причинение вреда Организации;</text:p>
      <text:p text:style-name="P14"><text:soft-page-break/>- не совершать действия (бездействия), которые существенно затрудняют или делают невозможным достижение целей, ради которых создана Организация;</text:p>
      <text:p text:style-name="P14">Члены Организации могут нести и другие обязанности , предусмотренные законодательством РФ.</text:p>
      <text:p text:style-name="P14">4.15.Члены Организации не сохраняют прав на имущество, переданное ими в собственность Организации. <text:s/></text:p>
      <text:p text:style-name="P1"/>
      <text:list xml:id="list5547792854416573915" text:style-name="L12">
        <text:list-item>
          <text:p text:style-name="P57">ИМУЩЕСТВО ОРГАНИЗАЦИИ И ИСТОЧНИКИ ЕГО</text:p>
          <text:p text:style-name="P58">ФОРМИРОВНИЯ</text:p>
        </text:list-item>
      </text:list>
      <text:p text:style-name="P1"/>
      <text:p text:style-name="P1"><text:s text:c="6"/>5.1.Организация может иметь в собственности земельные участки, здания, строения, сооружения,жилищный фонд, транспорт, оборудование, инвентарь,имущество культурно-просветительного и оздоровительного назначения, денежные средства, акции, другие ценные бумаги и иное имущество, необходимое для материального обеспечения деятельности, указанной в Уставе.</text:p>
      <text:list xml:id="list2214859132474928896" text:style-name="L13">
        <text:list-item>
          <text:list>
            <text:list-item>
              <text:p text:style-name="P60">Организация отвечает по своим обязательствам <text:s/>всем принадлежащим ей имуществом, на которое в соответствии с действующим законодательством может быть обращено взыскание. Члены Организации <text:s/>не отвечают по обязательствам Организации, равно как и организация не отвечает по обязательствам ее членов.</text:p>
            </text:list-item>
            <text:list-item>
              <text:p text:style-name="P61">Каждый отдельный член Организации не имеет права собственности на долю имущества , принадлежащего Организации.</text:p>
            </text:list-item>
            <text:list-item>
              <text:p text:style-name="P61">Источниками формирования имущества Организации являются:</text:p>
            </text:list-item>
          </text:list>
        </text:list-item>
      </text:list>
      <text:p text:style-name="P22">-добровольные взносы и пожертвования;</text:p>
      <text:p text:style-name="P23">-поступления от проводимых в соответствии с Уставом лекций,выставок, лотерей,аукционов, спортивных и иных мероприятий;</text:p>
      <text:p text:style-name="P23">-возможные целевые дотации и субсидии, поступающие от органов государственной власти и местного самоуправления;</text:p>
      <text:p text:style-name="P23">-поступления от других источников, не запрещенных действующим законодательством.</text:p>
      <text:p text:style-name="P1"/>
      <text:p text:style-name="P3"/>
      <text:p text:style-name="P6"><text:span text:style-name="T1">6.</text:span><text:span text:style-name="T2"> ПОЛНОМОЧИЯ <text:s/>И ПОРЯДОК ОБРАЗОВАНИЯ <text:s/>РУКОВОДЯЩИХ ОРГАНОВ</text:span></text:p>
      <text:p text:style-name="P2"/>
      <text:p text:style-name="P14">6.1.Высшим органом <text:s/>Краснохолмской <text:s text:c="2"/>районной <text:s/>общественной организации ветеранов (пенсионеров) войны, труда, Вооруженных сил и правоохранительных органов, <text:s text:c="2"/>является <text:s/><text:span text:style-name="T3">Конференции ОРГАНИЗАЦИИ</text:span>, которая созывается один раз в четыре года. </text:p>
      <text:p text:style-name="P14">Внеочередные конференции могут созываться по инициативе Совета Организации, по требованию <text:s/>не ниже одной трети общего числа <text:s/>членов организации.</text:p>
      <text:p text:style-name="P14"><text:soft-page-break/>Исключительная компетенция Конференция организации:</text:p>
      <text:p text:style-name="P14">- определяет <text:s/>основные направления деятельности ветеранской организации;</text:p>
      <text:p text:style-name="P14">-заслушивает отчеты Совета ветеранской организации;</text:p>
      <text:p text:style-name="P14">-принимает Устав Организации, вносит в него изменения и дополнения;</text:p>
      <text:p text:style-name="P14">-формирование Совета Организации, ревизионной комиссии и досрочное прекращение их полномочий;</text:p>
      <text:p text:style-name="P14">-принятие решений о реорганизации и ликвидации Организации, о назначении ликвидационной комиссии(ликвидатора) и об утверждении ликвидационного баланса;</text:p>
      <text:p text:style-name="P14">утверждение аудиторской организации или индивидуального аудитора Организации, в случаях, предусмотренных законодательством РФ;</text:p>
      <text:p text:style-name="P14">-принятие решений о размере и порядке уплаты членами членских взносов и иных имущественных взносов;</text:p>
      <text:p text:style-name="P14">определение порядка приема в состав членов Организации и исключения из ее членов, кроме случаев, если такой порядок определен законом.</text:p>
      <text:p text:style-name="P14">Конференция может рассматривать иные вопросы, касающиеся деятельности Организации.</text:p>
      <text:p text:style-name="P14">Решения Конференции по вопросам , отнесенным исключительной компетенции, принимается квалифицированным большинством голосов членов - не менее чем2/3 голосов от числа присутствующих на Конференции. Другие решения Конференции принимаются простым большинством голосов членов, присутствующих на Конференции.</text:p>
      <text:p text:style-name="P14">Решения Конференции являются обязательными для исполнения всеми членами Организации, а также всеми органами организации.</text:p>
      <text:p text:style-name="P14">6.2.Для руководства текущей деятельность организации в период между <text:s/>Конференциями и в целях реализации решений Конференции избирается постоянно действующий руководящий коллегиальный орган управления - <text:span text:style-name="T3">Совет Организации, подотчетный Конференции.</text:span></text:p>
      <text:list xml:id="list3288030497086051604" text:style-name="L14">
        <text:list-item>
          <text:list>
            <text:list-item>
              <text:list>
                <text:list-item>
                  <text:p text:style-name="P41">Совет ветеранов состоит из 13 членов и формируется Конференцией <text:s/>сроком на 4 года. В персональный состав членов Совета <text:s/>не могут входить более ¼ членов, входящих в состав коллегиальных и единоличных исполнительных органов Организации.</text:p>
                </text:list-item>
                <text:list-item>
                  <text:p text:style-name="P48">Заседания Совета организуются по мере необходимости , но не реже одного раза в год.</text:p>
                </text:list-item>
                <text:list-item>
                  <text:p text:style-name="P48">Совет правомочен принимать решения, если на его заседании присутствуют более половины членов Совета. Каждый член Совета имеет один голос. Решения принимаются Советом простым большинством голосов членов Совета от числа присутствующих.</text:p>
                </text:list-item>
                <text:list-item>
                  <text:p text:style-name="P48">Совет решает любые вопросы, кроме тех, которые отнесены Уставом к исключительной компетенции Конференции.</text:p>
                </text:list-item>
                <text:list-item>
                  <text:p text:style-name="P48">К компетенции Совета Организации относятся вопросы:</text:p>
                </text:list-item>
              </text:list>
            </text:list-item>
          </text:list>
        </text:list-item>
      </text:list>
      <text:p text:style-name="P14">- созыв Конференции Организации;</text:p>
      <text:p text:style-name="P14"><text:soft-page-break/>-назначение и досрочное прекращение полномочий Председателя Организации;</text:p>
      <text:p text:style-name="P14">-утверждение и предоставление Конференции плана работ для осуществления уставной деятельности, осуществление контроля за выполнением принятых решений;</text:p>
      <text:p text:style-name="P14">-рассмотрение предложений и заявлений членов организации;</text:p>
      <text:p text:style-name="P14">-утверждение годового отчета и годовой бухгалтерской (финансовой ) отчетности Организации;</text:p>
      <text:p text:style-name="P14">-принятие решений о создании Организацией других юридических лиц, об участии Организации в других юридических лицах;</text:p>
      <text:p text:style-name="P14">-обеспечение выполнения решений Конференции;</text:p>
      <text:p text:style-name="P14">-прием новых членов в Состав организации, рассмотрение поступающих заявлений и исключение членов;</text:p>
      <text:p text:style-name="P14">-распоряжение имуществом Организации в пределах компетенции</text:p>
      <text:p text:style-name="P14"><text:s/>контроль <text:s/>их расходования;</text:p>
      <text:list xml:id="list5114199384416208329" text:style-name="L15">
        <text:list-header>
          <text:p text:style-name="P42"><text:s text:c="11"/>-устанавливает норму представительства и порядок избрания делегатов на конференцию;</text:p>
          <text:p text:style-name="P43"><text:s text:c="4"/>-участвует вместе с другими заинтересованными организациями в изучении проблем ветеранского движения, разрабатываетрекомендации;</text:p>
        </text:list-header>
      </text:list>
      <text:p text:style-name="P14">-ведет учет первичных ветеранских организаций; <text:s text:c="2"/>направляет и координирует <text:s/>их деятельность;</text:p>
      <text:p text:style-name="P14">- информирует о своей работе общественность;</text:p>
      <text:p text:style-name="P14">-образует по отдельным направлениям комиссии и другие формирования, привлекая в них широкий круг ветеранского движения;</text:p>
      <text:list xml:id="list5014863088278479911" text:style-name="L16">
        <text:list-item>
          <text:p text:style-name="P44">оказывает практическую помощь <text:s/>ветеранским организациям , обобщает и распространяет положительный опыт их работы;</text:p>
        </text:list-item>
      </text:list>
      <text:p text:style-name="P14">-организует выполнение решений конференций, заседаний Совета;</text:p>
      <text:p text:style-name="P14">-рассматривает на своих заседаниях вопросы деятельности первичных ветеранских организаций;</text:p>
      <text:p text:style-name="P14">- образует по отдельным направлениям комиссии и другие формирования Совета, привлекая в них широкий круг ветеранского актива;</text:p>
      <text:p text:style-name="P14"><text:s/>-избирает делегатов на Конференцию Областной общественной организации по квоте ,определяемой Советом;</text:p>
      <text:p text:style-name="P14">- решает другие вопросы деятельности Организации, не отнесенные к исключительной <text:s/>компетенции Конференции;</text:p>
      <text:p text:style-name="P14">-проводит заседания Совета <text:s/>по мере необходимости, но не реже одного раза в два месяца.</text:p>
      <text:list xml:id="list1010371844704583703" text:style-name="L17">
        <text:list-header>
          <text:p text:style-name="P53"/>
        </text:list-header>
      </text:list>
      <text:list xml:id="list3489927114389973768" text:style-name="L18">
        <text:list-item>
          <text:list>
            <text:list-item>
              <text:p text:style-name="P54">Председатель Организации</text:p>
              <text:p text:style-name="P50"><text:s text:c="2"/></text:p>
            </text:list-item>
            <text:list-item>
              <text:p text:style-name="P50">Единоличным исполнительным органом Организации является Председатель Организации , который избирается Совтеом Организации сроком на 4 года.</text:p>
            </text:list-item>
          </text:list>
        </text:list-item>
      </text:list>
      <text:p text:style-name="P17">Компетенция Председателя:</text:p>
      <text:p text:style-name="P17"><text:soft-page-break/>-подотчетен Общему собранию , отвечает за состояние дел Организации и правомочен решать все вопросы деятельности Организации, которые не отнесены к исключительной компетенции Конференции и Совета;</text:p>
      <text:p text:style-name="P17">-без доверенности действует от имени Организации, представляет ее во всех учреждениях, организациях и предприятиях, как на территории РФ, так и за рубежом;</text:p>
      <text:p text:style-name="P14">-принимает решения и издает приказы по вопросам деятельности Организации;</text:p>
      <text:p text:style-name="P14">-распоряжается в пределах утвержденной Советом сметы средствами Организации, заключает договоры, осуществляет другие юридические <text:s/>действия от имени Организации, приобретает имущество и управляет им, открывает и закрывает счета в банках;</text:p>
      <text:p text:style-name="P14">-обладает правом первой подписи на финансовых документах ( с правом передоверия);</text:p>
      <text:p text:style-name="P14">-решает вопросы хозяйственной и финансовой деятельности Организации;</text:p>
      <text:p text:style-name="P14">-принимает организует бухгалтерский учет и отчетность.</text:p>
      <text:p text:style-name="P14">Председатель несет ответственность в пределах своей компетенции за использование средств и имущества в соответствии с ее уставными целями.</text:p>
      <text:p text:style-name="P14"/>
      <text:p text:style-name="P16"><text:s text:c="13"/>7. РЕВИЗИОННАЯ КОМИССИЯ</text:p>
      <text:p text:style-name="P14"/>
      <text:p text:style-name="P14"><text:s/>Ревизионная комиссия избирается сроком на 4 года Конференцией Организации и состоит из трех человек;</text:p>
      <text:p text:style-name="P14">Ревизионная комиссия (Ревизор) ежегодно проводит проверки финансово-хозяйственной деятельности. Результаты ревизии предоставляются в виде отчета Конференции Организации, Совету.</text:p>
      <text:p text:style-name="P5"><text:s text:c="11"/>Ревизионная комиссия:</text:p>
      <text:p text:style-name="P26"><text:s text:c="2"/>1)осуществляет контроль за финансово-хозяйственной деятельностью Организации и ее органов, контролирует выполнение договоров, заключенных <text:s/>от имени Союза;</text:p>
      <text:p text:style-name="P24"><text:s text:c="3"/>2)проверяет выполнение решений Конференции и Совета Организации;</text:p>
      <text:p text:style-name="P25"><text:s text:c="3"/>3)осуществляет ревизию финансовой деятельности Организации;</text:p>
      <text:p text:style-name="P25"><text:s text:c="3"/>4)вносит предложения в руководящие и исполнительные органы по итогам ревизии;</text:p>
      <text:p text:style-name="P25"><text:s text:c="3"/>5)осуществляет контроль за соблюдение Устава Организации.</text:p>
      <text:p text:style-name="P25">Ревизионная комиссия (Ревизор) вправе требовать от органов управления,</text:p>
      <text:p text:style-name="P25"><text:s/>исполнительных органов и членов Организации все запрашиваемые им документы, касающиеся <text:s/>уставной ,финансово-хозяйственной деятельности</text:p>
      <text:p text:style-name="P5"><text:s text:c="4"/>Союза.</text:p>
      <text:p text:style-name="P5"><text:s text:c="5"/>Ревизионная комиссия (Ревизор) подотчетна Конференции и осуществляет <text:s text:c="2"/>свою деятельность на основе действующего законодательства Российской Федерации, настоящего Устава, решений Конференции и Совета.</text:p>
      <text:p text:style-name="P4"/>
      <text:list xml:id="list8934804516572728903" text:style-name="L19">
        <text:list-header>
          <text:p text:style-name="P59"><text:soft-page-break/>9. ПОРЯДОК РЕОРГАНИЗАЦИИ И ЛИКВИДАЦИИЙ</text:p>
          <text:p text:style-name="P59"><text:s/>ОРГАНИЗАЦИИ</text:p>
          <text:p text:style-name="P45"/>
        </text:list-header>
      </text:list>
      <text:list xml:id="list344653112806317157" text:style-name="L20">
        <text:list-item>
          <text:list>
            <text:list-item>
              <text:p text:style-name="P46">Реорганизация <text:s/>Организации <text:s text:c="3"/>осуществляется <text:s/>по решению Конференции, если за данное решение проголосовало не менее 2/3 присутствующих членов Организации.</text:p>
            </text:list-item>
          </text:list>
        </text:list-item>
      </text:list>
      <text:list xml:id="list7970834307418928707" text:style-name="L21">
        <text:list-item>
          <text:list>
            <text:list-item>
              <text:p text:style-name="P47">Имущество <text:s/>Организации переходит после ее реорганизации <text:s/>в вновь возникшим юридическим лицам в порядке, предусмотренном законодательством РФ.</text:p>
            </text:list-item>
            <text:list-item>
              <text:p text:style-name="P47">Организация может быть ликвидирована либо по решению Общего собрания , если за данное решение проголосовало не менее 2/3 присутствующих членов Организации, либо по <text:s/>решению суда. Ликвидация или реорганизация Организации осуществляется в сроки и в порядке, определенном действующим законодательством Российской Федерации.</text:p>
            </text:list-item>
            <text:list-item>
              <text:p text:style-name="P47">Имущество и средства Организации при ликвидации , после удовлетворения требований кредиторов, направляются на уставные цели Организации и не подлежат распределению между ее членами Решение об использовании оставшегося имущества публикуется ликвидационной комиссией(ликвидатором) в печати.</text:p>
            </text:list-item>
            <text:list-item>
              <text:p text:style-name="P47">Сведения и документы, необходимые для осуществления государственной регистрации Организации в связи с ее ликвидацией, предоставляются в орган, принявший решение о государственной регистрации данной Организации при ее создании.</text:p>
            </text:list-item>
            <text:list-item>
              <text:p text:style-name="P47">Ликвидация Организации считается завершенной , а Организация прекратившей свое существование после внесения об этом записи в Ежиный государственный реестр юридических лиц.</text:p>
              <text:p text:style-name="P52"/>
              <text:p text:style-name="P52">10. ХРАНЕНИЕ ДОКУМЕНТОВ ОРГАНИЗАЦИИ.</text:p>
              <text:p text:style-name="P62"><text:s text:c="11"/></text:p>
              <text:p text:style-name="P63">10.1.Организация обязана хранить следующие документы:</text:p>
              <text:p text:style-name="P63">- Устав, Протокол общего собрания учредителей Организации, содержащий решение о создании Организации, а также иные документы, связанные с созданием и государственной регистрацией организации;</text:p>
              <text:p text:style-name="P63">-протоколы Конференций Организации;</text:p>
              <text:p text:style-name="P63">-решения Совета;</text:p>
              <text:p text:style-name="P63">-учетные документы о членах организации;</text:p>
              <text:p text:style-name="P63">-заключения Ревизора, независимых аудиторов, государственных и муниципальных органов финансового контроля, иные документы ,предусмотренные законодательством Российской Федерации;</text:p>
              <text:p text:style-name="P63">Вышеперечисленные документы Организации хранятся по месту нахождения Организации (по адресу государственной <text:s/>регистрации юридического лица).</text:p>
              <text:p text:style-name="P63">10.2 В целях реализации государственной социальной , экономической и налоговой политики Организация:</text:p>
              <text:p text:style-name="P63"><text:soft-page-break/>- несет ответственность за сохранность своих управленческих, финансово- хозяйственных документов, документов по личному составу;</text:p>
              <text:p text:style-name="P63">- обеспечивает передачу на государственное хранение документов Организации, имеющих научно-историческое значение, в соответствующие архивы.</text:p>
              <text:p text:style-name="P63">10.3. При ликвидации Организации документы постоянного хранения , имеющие научно-историческое значение и документы по личному составу Организации (приказы, личные дела, карточки учета, лицевые счета и т. д.), передаются на хранение в соответствующие государственные архивы.</text:p>
              <text:p text:style-name="P63">10.4.Упорядочение документов Организации и передача их на хранение осуществляется силами и за счет средств Организации в соответствиии с требованиями государственных архивных органов Российской Федерации.</text:p>
            </text:list-item>
          </text:list>
        </text:list-item>
      </text:list>
      <text:p text:style-name="P27"/>
      <text:list xml:id="list31505699" text:continue-numbering="true" text:style-name="L21">
        <text:list-item>
          <text:list>
            <text:list-header>
              <text:p text:style-name="P64">11. ПОРЯДОК ВНЕСЕНИЯ ИЗМЕНЕНИЙ И ДОПОЛНЕНИЙ В УСТАВ</text:p>
              <text:p text:style-name="P63">11.1. Изменения и дополнения в Устав вносятся по решению Конференции, если за данное решение проголосовало не менее 2/3 членов Организации, присутствующих на Конференции.</text:p>
              <text:p text:style-name="P63">11.2.Государственная регистрация изменений и дополнений в Устав осуществляется в порядке ,установленном действующим законодательством Российской Федерации.</text:p>
              <text:p text:style-name="P63">11.3.Изменения и дополнения в Устав вступают в силу с момента их государственной регистрации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10.252cm" fo:margin-top="0cm" fo:margin-bottom="0.353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10.25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Диана Худакова</dc:creator>
    <meta:editing-cycles>170</meta:editing-cycles>
    <meta:creation-date>2017-09-07T14:11:00</meta:creation-date>
    <dc:date>2019-02-25T11:31:31</dc:date>
    <meta:editing-duration>PT7H55M14S</meta:editing-duration>
    <meta:generator>OpenOffice/4.1.1$Win32 OpenOffice.org_project/411m6$Build-9775</meta:generator>
    <meta:document-statistic meta:table-count="0" meta:image-count="0" meta:object-count="0" meta:page-count="13" meta:paragraph-count="210" meta:word-count="3047" meta:character-count="26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